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E4000008565C14A591276C61F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GCONF+Raleway" svg:font-family="HGCONF+Raleway, HGCONF+Raleway" style:font-family-generic="swiss"/>
    <style:font-face style:name="HGCPDF+Raleway" svg:font-family="HGCPDF+Raleway, HGCPDF+Raleway" style:font-family-generic="swiss"/>
    <style:font-face style:name="Lucida Sans1" svg:font-family="'Lucida Sans'" style:font-family-generic="swiss"/>
    <style:font-face style:name="Arial-Black" svg:font-family="Arial-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style:font-name="Times New Roman" fo:font-size="18pt" fo:font-weight="bold" officeooo:paragraph-rsid="0014e85d" style:font-size-asian="18pt" style:font-weight-asian="bold" style:font-size-complex="18pt" style:font-weight-complex="bold"/>
    </style:style>
    <style:style style:name="P3" style:family="paragraph" style:parent-style-name="Standard">
      <style:text-properties style:font-name="Arial-Black" fo:font-size="11pt" officeooo:rsid="0013dab6" officeooo:paragraph-rsid="0013dab6" style:font-size-asian="11pt"/>
    </style:style>
    <style:style style:name="P4" style:family="paragraph" style:parent-style-name="Default">
      <style:paragraph-properties style:text-autospace="none"/>
      <style:text-properties fo:color="#000000" style:font-name="Times New Roman" fo:font-size="14pt" fo:font-weight="bold" style:font-name-asian="HGCONF+Raleway" style:font-size-asian="14pt" style:font-weight-asian="bold" style:font-name-complex="HGCONF+Raleway" style:font-size-complex="14pt" style:font-weight-complex="bold"/>
    </style:style>
    <style:style style:name="P5" style:family="paragraph" style:parent-style-name="Default">
      <style:paragraph-properties style:text-autospace="none"/>
      <style:text-properties fo:color="#000000" style:font-name="Times New Roman" fo:font-size="14pt" fo:font-weight="normal" style:font-name-asian="HGCPDF+Raleway" style:font-size-asian="14pt" style:font-weight-asian="normal" style:font-name-complex="HGCPDF+Raleway" style:font-size-complex="14pt" style:font-weight-complex="normal"/>
    </style:style>
    <style:style style:name="P6" style:family="paragraph" style:parent-style-name="Default">
      <style:paragraph-properties style:text-autospace="none"/>
      <style:text-properties fo:color="#000000" style:font-name="Times New Roman" fo:font-size="14pt" fo:font-weight="normal" officeooo:paragraph-rsid="0013dab6" style:font-name-asian="HGCPDF+Raleway" style:font-size-asian="14pt" style:font-weight-asian="normal" style:font-name-complex="HGCPDF+Raleway" style:font-size-complex="14pt" style:font-weight-complex="normal"/>
    </style:style>
    <style:style style:name="P7" style:family="paragraph" style:parent-style-name="Default" style:list-style-name="L1">
      <style:paragraph-properties style:text-autospace="none"/>
      <style:text-properties fo:color="#000000" style:font-name="Times New Roman" fo:font-size="14pt" fo:font-weight="bold" style:font-name-asian="HGCONF+Raleway" style:font-size-asian="14pt" style:font-weight-asian="bold" style:font-name-complex="HGCONF+Raleway" style:font-size-complex="14pt" style:font-weight-complex="bold"/>
    </style:style>
    <style:style style:name="P8" style:family="paragraph" style:parent-style-name="Default" style:list-style-name="L1">
      <style:paragraph-properties style:text-autospace="none"/>
      <style:text-properties fo:color="#000000" style:font-name="Times New Roman" fo:font-size="14pt" fo:font-weight="normal" style:font-name-asian="HGCPDF+Raleway" style:font-size-asian="14pt" style:font-weight-asian="normal" style:font-name-complex="HGCPDF+Raleway" style:font-size-complex="14pt" style:font-weight-complex="normal"/>
    </style:style>
    <style:style style:name="P9" style:family="paragraph" style:parent-style-name="Default" style:list-style-name="L1">
      <style:paragraph-properties fo:text-align="justify" style:justify-single-word="false" style:text-autospace="none"/>
      <style:text-properties fo:color="#000000" style:font-name="Times New Roman" fo:font-size="14pt" fo:font-weight="normal" style:font-name-asian="HGCPDF+Raleway" style:font-size-asian="14pt" style:font-weight-asian="normal" style:font-name-complex="HGCPDF+Raleway" style:font-size-complex="14pt" style:font-weight-complex="normal"/>
    </style:style>
    <style:style style:name="P10" style:family="paragraph" style:parent-style-name="Default" style:list-style-name="L1">
      <style:paragraph-properties style:text-autospace="none"/>
      <style:text-properties style:font-name="Times New Roman" fo:font-size="14pt" style:font-size-asian="14pt" style:font-size-complex="14pt"/>
    </style:style>
    <style:style style:name="P11" style:family="paragraph" style:parent-style-name="Default" style:list-style-name="L1">
      <style:paragraph-properties style:text-autospace="none"/>
      <style:text-properties style:font-name="Times New Roman" fo:font-size="14pt" officeooo:paragraph-rsid="0013dab6" style:font-size-asian="14pt" style:font-size-complex="14pt"/>
    </style:style>
    <style:style style:name="T1" style:family="text">
      <style:text-properties fo:color="#000000" fo:font-weight="bold" style:font-name-asian="HGCONF+Raleway" style:font-weight-asian="bold" style:font-name-complex="HGCONF+Raleway" style:font-weight-complex="bold"/>
    </style:style>
    <style:style style:name="T2" style:family="text">
      <style:text-properties fo:color="#000000" fo:font-weight="normal" style:font-name-asian="HGCPDF+Raleway" style:font-weight-asian="normal" style:font-name-complex="HGCPDF+Raleway" style:font-weight-complex="normal"/>
    </style:style>
    <style:style style:name="T3" style:family="text">
      <style:text-properties fo:color="#000000" fo:font-weight="normal" officeooo:rsid="0013dab6" style:font-name-asian="HGCPDF+Raleway" style:font-weight-asian="normal" style:font-name-complex="HGCPDF+Raleway" style:font-weight-complex="normal"/>
    </style:style>
    <style:style style:name="T4" style:family="text">
      <style:text-properties officeooo:rsid="0013dab6"/>
    </style:style>
    <style:style style:name="T5" style:family="text">
      <style:text-properties fo:font-weight="bold" style:font-weight-asian="bold" style:font-weight-complex="bold"/>
    </style:style>
    <style:style style:name="T6" style:family="text">
      <style:text-properties officeooo:rsid="0016732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p>
      <text:p text:style-name="P3"/>
      <text:p text:style-name="P3"/>
      <text:p text:style-name="P2"/>
      <text:p text:style-name="P2"><text:s/><text:span text:style-name="T6">LOKALEAN IZANDAKO ALDAKETAK JAKINARAZTEKO AGIRIA</text:span></text:p>
      <text:p text:style-name="P4"/>
      <text:list xml:id="list3457094842707826790" text:style-name="L1">
        <text:list-header>
          <text:p text:style-name="P7"/>
          <text:p text:style-name="P11"><text:span text:style-name="T1">Lokal zkia:</text:span><text:span text:style-name="T2"> </text:span><text:span text:style-name="T3">.............................................</text:span><text:span text:style-name="T2">...................</text:span><text:span text:style-name="T3">................</text:span><text:span text:style-name="T2">...</text:span><text:span text:style-name="T3">.......................</text:span></text:p>
          <text:p text:style-name="P10"><text:span text:style-name="T1">Lokalaren helbidea </text:span><text:span text:style-name="T2">:</text:span><text:span text:style-name="T3">.............................................</text:span><text:span text:style-name="T2">...................</text:span><text:span text:style-name="T3">................</text:span><text:span text:style-name="T2">........... </text:span></text:p>
          <text:p text:style-name="P10"><text:span text:style-name="T1">Izena eta abizenak </text:span><text:span text:style-name="T3">...............</text:span><text:span text:style-name="T2">.............................................</text:span><text:span text:style-name="T3">.................................</text:span></text:p>
          <text:p text:style-name="P10"><text:span text:style-name="T1">Jabea ala ordezkaria? </text:span><text:span text:style-name="T2">.....................................</text:span><text:span text:style-name="T3">..........................................</text:span><text:span text:style-name="T2">........</text:span></text:p>
          <text:p text:style-name="P8"/>
          <text:p text:style-name="P9">Dokumentu honen bidez adierazten dut, 2019ko Maiatzean egindako Lokal Hutsen Azterketan azaldutako ezaugarriekiko ondorengo aldaketak egon direla (x batez markatu aldatutako informazioaren gaur egungo egoera zein den. Adibidez, lehen alokairuan bazegoen eta orain alokairuan <text:span text:style-name="T4">eta</text:span> salgai, biak markatu) </text:p>
          <text:p text:style-name="P8"/>
          <text:p text:style-name="P8"><text:span text:style-name="T5">Jabea:</text:span> </text:p>
          <text:p text:style-name="P8">( ) aldaketarik gabe </text:p>
          <text:p text:style-name="P8">( ) jabe berria ……………………................<text:span text:style-name="T4">..</text:span>..<text:span text:style-name="T4">......</text:span>tel:......................................... </text:p>
          <text:p text:style-name="P8"/>
          <text:p text:style-name="P8"><text:span text:style-name="T5">Kontaktu pertsona:</text:span> </text:p>
          <text:p text:style-name="P8">( ) aldaketarik gabe </text:p>
          <text:p text:style-name="P8">( ) kontaktu pertsona berria …............................... tel:......................................... <text:s/></text:p>
          <text:p text:style-name="P8"/>
          <text:p text:style-name="P8"><text:span text:style-name="T5"><text:s/>Merkataritza egoera:</text:span> </text:p>
          <text:p text:style-name="P8">( ) aldaketarik gabe </text:p>
          <text:p text:style-name="P8">( ) salgai salneurria:........<text:span text:style-name="T4">.........</text:span>....................................................€ </text:p>
          <text:p text:style-name="P8">( ) alokagai salneurria:............................................................€/hil </text:p>
          <text:p text:style-name="P8">( ) salduta: poltsatik atera </text:p>
          <text:p text:style-name="P8">( ) alokatu da: poltsatik atera </text:p>
          <text:p text:style-name="P8">( )<text:span text:style-name="T4"> </text:span>alokatu da</text:p>
          <text:list>
            <text:list-header>
              <text:p text:style-name="P8">( ) ………/…./….a arte </text:p>
              <text:p text:style-name="P8">( ) mugarik gabe, baina poltsan mantendu nahi dut.</text:p>
            </text:list-header>
          </text:list>
        </text:list-header>
      </text:list>
      <text:p text:style-name="P6"><text:tab/></text:p>
      <text:p text:style-name="P6"><text:span text:style-name="T4"><text:tab/></text:span><text:span text:style-name="T5">Aldaketa fisikoak: </text:span></text:p>
      <text:p text:style-name="P5"><text:tab/> <text:s text:c="5"/>( ) <text:span text:style-name="T4">O</text:span>bra egin da (Obra Amaierako Egiaztagiria atxiki.) </text:p>
      <text:p text:style-name="P5"><text:tab/> <text:s text:c="5"/>( ) Aldaketa txikiak egin dira: Obra txiki baimena atxiki.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GCONF+Raleway" svg:font-family="HGCONF+Raleway, HGCONF+Raleway" style:font-family-generic="swiss"/>
    <style:font-face style:name="HGCPDF+Raleway" svg:font-family="HGCPDF+Raleway, HGCPDF+Raleway" style:font-family-generic="swiss"/>
    <style:font-face style:name="Lucida Sans1" svg:font-family="'Lucida Sans'" style:font-family-generic="swiss"/>
    <style:font-face style:name="Arial-Black" svg:font-family="Arial-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ent-style-name="Standard">
      <style:paragraph-properties fo:text-align="start" style:justify-single-word="false" style:text-autospace="none"/>
      <style:text-properties fo:color="#000000" style:font-name="HGCONF+Raleway" fo:font-family="HGCONF+Raleway, HGCONF+Raleway" style:font-family-generic="swiss" fo:font-size="12pt" style:font-name-asian="HGCONF+Raleway" style:font-family-asian="HGCONF+Raleway, HGCONF+Raleway" style:font-family-generic-asian="swiss" style:font-size-asian="12pt" style:font-name-complex="HGCONF+Raleway" style:font-family-complex="HGCONF+Raleway, HGCONF+Raleway" style:font-family-generic-complex="swiss" style:font-size-complex="12pt"/>
    </style:style>
    <style:style style:name="Header" style:family="paragraph" style:parent-style-name="Standard" style:class="extra"/>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office:automatic-styles>
  <office:master-styles>
    <style:master-page style:name="Standard" style:page-layout-name="Mpm1">
      <style:header>
        <text:p text:style-name="Header"><draw:frame draw:style-name="Mfr1" draw:name="Irudia1" text:anchor-type="paragraph" svg:width="2.346cm" svg:height="2.838cm" draw:z-index="0"><draw:image xlink:href="Pictures/10000000000006E4000008565C14A591276C61F3.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9T11:06:27.93</meta:creation-date>
    <dc:date>2019-07-23T09:57:31.448000000</dc:date>
    <meta:editing-duration>PT58M43S</meta:editing-duration>
    <meta:editing-cycles>5</meta:editing-cycles>
    <meta:generator>LibreOffice/5.1.0.3$Windows_x86 LibreOffice_project/5e3e00a007d9b3b6efb6797a8b8e57b51ab1f737</meta:generator>
    <meta:document-statistic meta:table-count="0" meta:image-count="1" meta:object-count="0" meta:page-count="1" meta:paragraph-count="26" meta:word-count="143" meta:character-count="1595" meta:non-whitespace-character-count="1438"/>
  </office:meta>
</office:document-meta>
</file>